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/text:p>
      <text:p text:style-name="Standard"/>
      <text:p text:style-name="Standard"/>
      <text:p text:style-name="Standard"><text:s text:c="8"/>Samedi 16 mars</text:p>
      <text:p text:style-name="Standard"/>
      <text:list xml:id="list87037927067901220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">9h45 : accueil</text:p>
                                </text:list-item>
                                <text:list-item>
                                  <text:p text:style-name="P1">10h : messe</text:p>
                                </text:list-item>
                                <text:list-item>
                                  <text:p text:style-name="P1">11h30 : 1ère conférence</text:p>
                                </text:list-item>
                                <text:list-item>
                                  <text:p text:style-name="P1">12h45 : déjeuner</text:p>
                                </text:list-item>
                                <text:list-item>
                                  <text:p text:style-name="P1">14h30 : 2ème conférence</text:p>
                                </text:list-item>
                                <text:list-item>
                                  <text:p text:style-name="P1">16h : 3ème conférence</text:p>
                                </text:list-item>
                                <text:list-item>
                                  <text:p text:style-name="P1">17h : entretien personnel et ( ou ) sacrement du pardon</text:p>
                                </text:list-item>
                                <text:list-item>
                                  <text:p text:style-name="P1">18h : office des vêpres</text:p>
                                </text:list-item>
                                <text:list-item>
                                  <text:p text:style-name="P1">19h15 : dîner</text:p>
                                </text:list-item>
                                <text:list-item>
                                  <text:p text:style-name="P1">20h30 : office des complie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9"/>Dimanche 17 mars</text:p>
      <text:p text:style-name="Standard"/>
      <text:list xml:id="list629712269374941700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8h15 : petit déjeuner</text:p>
                                            </text:list-item>
                                            <text:list-item>
                                              <text:p text:style-name="P2">9h15 : présentation de la liturgie grégorienne</text:p>
                                            </text:list-item>
                                            <text:list-item>
                                              <text:p text:style-name="P2">10h : messe</text:p>
                                            </text:list-item>
                                            <text:list-item>
                                              <text:p text:style-name="P2">12h : 4ème conférence</text:p>
                                            </text:list-item>
                                            <text:list-item>
                                              <text:p text:style-name="P2">12h45 : déjeuner</text:p>
                                            </text:list-item>
                                            <text:list-item>
                                              <text:p text:style-name="P2">14h30 : 5ème conférence</text:p>
                                            </text:list-item>
                                            <text:list-item>
                                              <text:p text:style-name="P2">15h45 : fin de la session <text:s text:c="40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0"/>&amp;&amp;&amp;&amp;&amp;&amp;&amp;&amp;&amp;&amp;&amp;&amp;&amp;&amp;&amp;&amp;&amp;&amp;&amp;&amp;&amp;&amp;&amp;&amp;&amp;&amp;&amp;&amp;&amp;&amp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Trochu</meta:initial-creator>
    <meta:creation-date>2023-10-18T15:36:44.11</meta:creation-date>
    <dc:date>2024-02-13T16:25:41.90</dc:date>
    <dc:creator>Joseph Trochu</dc:creator>
    <meta:editing-duration>PT27M12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21" meta:word-count="100" meta:character-count="587"/>
  </office:meta>
</office:document-meta>
</file>