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margin-left="1.251cm" fo:margin-right="0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Bulletin d'inscription</text:p>
      <text:p text:style-name="Standard"/>
      <text:p text:style-name="Standard"><text:s text:c="17"/>A faire parvenir impérativement avant le<text:span text:style-name="T3"> 10 mars</text:span><text:span text:style-name="T5"> </text:span>à Joseph Trochu , </text:p>
      <text:p text:style-name="Standard"><text:s text:c="41"/>26 bis rue Léon Say 44000 Nantes</text:p>
      <text:p text:style-name="Standard">Compte tenu du nombre et de la dispersion des participants , il vous est demandé de répondre rapidement , avec la plus grande précision et en prenant un engagement ferme , En cas d'imprévu , avertir dès que possible . Merci de votre compréhension .</text:p>
      <text:p text:style-name="P2"/>
      <text:p text:style-name="P1">I- Coordonnées</text:p>
      <text:p text:style-name="P1"/>
      <text:p text:style-name="P3">Nom , prénom : <text:s/>. …............................................................................................................................ <text:s text:c="2"/></text:p>
      <text:p text:style-name="P3"/>
      <text:p text:style-name="P3">Adresse : …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3">Téléphone : <text:span text:style-name="T5">….............................................................................</text:span></text:p>
      <text:p text:style-name="P3"/>
      <text:p text:style-name="P4">Je viendrai : <text:s text:c="7"/>- seule (e) <text:s text:c="120"/></text:p>
      <text:p text:style-name="P4"><text:s text:c="28"/></text:p>
      <text:list xml:id="list1202074632621070191" text:style-name="L1">
        <text:list-header>
          <text:p text:style-name="P8"><text:s text:c="28"/>- <text:s text:c="2"/>avec mon conjoint</text:p>
        </text:list-header>
      </text:list>
      <text:p text:style-name="P4"><text:s text:c="12"/></text:p>
      <text:list xml:id="list33458586370395595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<text:s text:c="28"/>- <text:s text:c="2"/>avec les personnes indiquées ci-dessous :</text:p>
                                              <text:p text:style-name="P9"><text:s/></text:p>
                                              <text:p text:style-name="P9"><text:s/></text:p>
                                              <text:p text:style-name="P9"><text:s text:c="38"/>,,,,,,,,,,,,,,,,,,,,,,,,,,,,,,,,,,,,,,,,,,,,,,,,,,,,,,,,,,,,,,,,,,,,,,,,,,,,,,,,,,,,,,,,,,,,,,,,,,,,,,,,,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8"/></text:p>
      <text:p text:style-name="P5"><text:span text:style-name="T2"><text:s/>IV</text:span> -<text:span text:style-name="T1"> Transport </text:span><text:s text:c="138"/>­ <text:s text:c="23"/></text:p>
      <text:p text:style-name="P5"><text:s text:c="6"/>Je demande à être transporté (e)</text:p>
      <text:p text:style-name="P5"><text:s text:c="4"/></text:p>
      <text:p text:style-name="P5"><text:s text:c="7"/>J'accepte de transporter <text:s text:c="8"/>personnes <text:s text:c="6"/>– <text:s text:c="2"/>Je propose un covoiturage pour <text:s text:c="6"/>personnes</text:p>
      <text:p text:style-name="P5"/>
      <text:p text:style-name="P5"><text:s text:c="8"/></text:p>
      <text:p text:style-name="P6">III-Hébergement – Restauration</text:p>
      <text:p text:style-name="P5"/>
      <text:p text:style-name="P5"><text:s text:c="5"/>Je demande à être hébergé(e) <text:s text:c="16"/><text:span text:style-name="T4">Apporter draps ou sac de couchage <text:s text:c="3"/></text:span></text:p>
      <text:p text:style-name="P7"><text:s text:c="60"/>( lits à une place ) <text:s text:c="2"/>et bible</text:p>
      <text:p text:style-name="P5"><text:s text:c="5"/>Je prends les repas à l'abbaye : <text:s text:c="67"/></text:p>
      <text:p text:style-name="P5"/>
      <text:p text:style-name="P5">Samedi midi : …... Samedi soir : ….... <text:s/>Dimanche matin : …... Dimanche midi : …...</text:p>
      <text:p text:style-name="P5"/>
      <text:p text:style-name="P5"><text:s text:c="7"/>Je propose de préparer un plat ( pour le repas des dames ) : salades , desserts ,,,</text:p>
      <text:p text:style-name="P5"/>
      <text:p text:style-name="P5"/>
      <text:p text:style-name="P6"><text:s text:c="2"/>IV- Participation aux frais <text:s text:c="2"/></text:p>
      <text:p text:style-name="P5"/>
      <text:p text:style-name="P5"><text:s text:c="191"/>La contribution ne devant en aucun cas être un obstacle , chacun pourra verser une participation selon ses ressources . Celle-ci sera recueillie sur plac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9T15:40:41.59</meta:creation-date>
    <dc:date>2023-02-08T09:20:13.76</dc:date>
    <meta:editing-duration>PT2H12M47S</meta:editing-duration>
    <meta:editing-cycles>13</meta:editing-cycles>
    <meta:generator>OpenOffice/4.1.13$Win32 OpenOffice.org_project/4113m1$Build-9810</meta:generator>
    <meta:print-date>2022-10-19T15:04:46.16</meta:print-date>
    <meta:document-statistic meta:table-count="0" meta:image-count="0" meta:object-count="0" meta:page-count="1" meta:paragraph-count="31" meta:word-count="219" meta:character-count="2733"/>
    <dc:creator>Joseph Trochu</dc:creator>
  </office:meta>
</office:document-meta>
</file>