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gsanaNew-Bold" svg:font-family="AngsanaNew-Bold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5pt" style:font-name-asian="TimesNewRomanPSMT" style:font-size-asian="15pt" style:font-name-complex="TimesNewRomanPSMT" style:font-size-complex="15pt"/>
    </style:style>
    <style:style style:name="P5" style:family="paragraph" style:parent-style-name="Standard">
      <style:paragraph-properties style:text-autospace="none"/>
      <style:text-properties style:font-name="TimesNewRomanPSMT" fo:font-size="15pt" style:font-name-asian="TimesNewRomanPSMT" style:font-size-asian="15pt" style:font-name-complex="TimesNewRomanPSMT" style:font-size-complex="15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20pt" fo:font-style="italic" fo:font-weight="bold" style:font-name-asian="TimesNewRomanPSMT" style:font-size-asian="20pt" style:font-style-asian="italic" style:font-weight-asian="bold" style:font-name-complex="TimesNewRomanPSMT" style:font-size-complex="20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8pt" fo:font-weight="bold" style:font-name-asian="AngsanaNew-Bold" style:font-size-asian="18pt" style:font-weight-asian="bold" style:font-name-complex="AngsanaNew-Bold" style:font-size-complex="18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8pt" fo:font-weight="bold" style:font-name-asian="TimesNewRomanPSMT" style:font-size-asian="18pt" style:font-weight-asian="bold" style:font-name-complex="TimesNewRomanPSMT" style:font-size-complex="18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5pt" style:font-name-asian="TimesNewRomanPSMT" style:font-size-asian="15pt" style:font-name-complex="TimesNewRomanPSMT" style:font-size-complex="15pt"/>
    </style:style>
    <style:style style:name="P10" style:family="paragraph" style:parent-style-name="Standard">
      <style:paragraph-properties style:text-autospace="none"/>
      <style:text-properties style:font-name="Times New Roman1" fo:font-size="15pt" style:font-name-asian="TimesNewRomanPSMT" style:font-size-asian="15pt" style:font-name-complex="TimesNewRomanPSMT" style:font-size-complex="15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5pt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7.597cm"/>
        </style:tab-stops>
      </style:paragraph-properties>
      <style:text-properties style:font-name="Times New Roman1" fo:font-size="15pt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P13" style:family="paragraph" style:parent-style-name="Standard">
      <style:paragraph-properties style:text-autospace="none"/>
      <style:text-properties style:font-name="Times New Roman1" fo:font-size="15pt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P14" style:family="paragraph" style:parent-style-name="Standard">
      <style:paragraph-properties fo:margin-left="0cm" fo:margin-right="-1.905cm" fo:text-align="center" style:justify-single-word="false" fo:text-indent="0cm" style:auto-text-indent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5pt" fo:font-weight="normal" style:font-name-asian="TimesNewRomanPSMT" style:font-size-asian="15pt" style:font-weight-asian="normal" style:font-name-complex="TimesNewRomanPSMT" style:font-size-complex="15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fo:font-size="15pt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T1" style:family="text">
      <style:text-properties fo:font-size="20pt" fo:font-style="italic" style:font-size-asian="20pt" style:font-style-asian="italic" style:font-size-complex="20pt" style:font-style-complex="italic"/>
    </style:style>
    <style:style style:name="T2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fo:font-style="italic" style:font-size-asian="18pt" style:font-style-asian="italic" style:font-size-complex="18pt" style:font-style-complex="italic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fo:font-weight="normal" style:font-size-asian="15pt" style:font-weight-asian="normal" style:font-size-complex="15pt" style:font-weight-complex="normal"/>
    </style:style>
    <style:style style:name="T13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05"/></text:p>
      <text:p text:style-name="P14"/>
      <text:p text:style-name="P1"><text:s text:c="47"/>" Ne va pas au dehors , rentre en toi-même ;</text:p>
      <text:p text:style-name="P2">la vérité habite dans l'homme intérieur . "</text:p>
      <text:p text:style-name="P1"><text:s text:c="70"/>( St Augustin )</text:p>
      <text:p text:style-name="P7"/>
      <text:p text:style-name="P7"/>
      <text:p text:style-name="P4"><text:tab/> <text:s text:c="143"/>Le 18 mai 1979 , le pape Jean-Paul II , depuis l'abbaye du Mont-Cassin , adressait aux hommes de bonne volonté un appel à fréquenter les abbayes bénédictines pour « y trouver la paix, la sérénité , la tendresse avec Dieu et avec les hommes » et « en ramener de l'espérance et de la bonté dans les frénétiques métropoles du monde moderne , dans tant d'âmes angoissées ,tourmentées et déçues » .</text:p>
      <text:p text:style-name="P4"><text:tab/>En effet , le témoignage d'une communauté monastique où la contemplation mystique est unie « au travail compris comme service de Dieu et des frères » et la transcendance d'une liturgie où la louange de Dieu est exprimée « dans les sublimes et purifiantes mélodies grégoriennes » peuvent être pour chacun l'occasion de trouver le vrai sens de son pèlerinage sur terre.</text:p>
      <text:p text:style-name="P4"><text:tab/>Dans ce contexte , une session St Thomas d'Aquin est prévue à l'abbaye Sainte Anne de Kergonan , les<text:span text:style-name="T5"> 25 et 26 mars</text:span><text:span text:style-name="T6"> sur le thème :</text:span></text:p>
      <text:p text:style-name="P15"/>
      <text:p text:style-name="P4"><text:tab/> <text:s text:c="4"/>''<text:span text:style-name="T9"> <text:s/>La résurrection , don qui glorifie la nature humaine ''</text:span></text:p>
      <text:p text:style-name="P4"><text:s text:c="265"/></text:p>
      <text:p text:style-name="P4"><text:s text:c="11"/>Les conférences seront données par M. Bertrand Ham , professeur à l'université catholique de l'ouest , spécialiste des Pères de l'Eglise . Le programme figure au verso de cette feuille . <text:s text:c="11"/><text:span text:style-name="T2"><text:s text:c="13"/></text:span></text:p>
      <text:p text:style-name="P4"><text:s text:c="18"/></text:p>
      <text:p text:style-name="P6"><text:s text:c="11"/><text:span text:style-name="T11"><text:s text:c="2"/></text:span><text:span text:style-name="T13"><text:s text:c="2"/>Pour <text:s/>obtenir tout renseignement complémentaire , vous pouvez téléphoner à Joseph Trochu au 0240730895 ou au 0299903750 . <text:s text:c="7"/></text:span><text:s text:c="80"/></text:p>
      <text:p text:style-name="P6"><text:s text:c="33"/></text:p>
      <text:p text:style-name="P4"><text:s text:c="2"/><text:span text:style-name="T3"><text:s text:c="11"/></text:span><text:span text:style-name="T1"><text:s text:c="18"/></text:span></text:p>
      <text:p text:style-name="P16"/>
      <text:p text:style-name="P4"><text:s text:c="36"/></text:p>
      <text:p text:style-name="P5"><text:s text:c="30"/></text:p>
      <text:p text:style-name="P5"><text:s text:c="26"/></text:p>
      <text:p text:style-name="P3"/>
      <text:p text:style-name="P3"/>
      <text:p text:style-name="P3"/>
      <text:p text:style-name="P3"><text:s text:c="114"/><text:span text:style-name="T10"><text:s text:c="3"/>... /...</text:span></text:p>
      <text:p text:style-name="P3"/>
      <text:p text:style-name="P3"><text:s text:c="62"/></text:p>
      <text:p text:style-name="P3"><text:soft-page-break/></text:p>
      <text:p text:style-name="P3"/>
      <text:p text:style-name="P8"/>
      <text:p text:style-name="P8"/>
      <text:p text:style-name="P9"/>
      <text:p text:style-name="P11">Samedi <text:s/>25 mars</text:p>
      <text:p text:style-name="P11"/>
      <text:p text:style-name="P9">- 9h45 : accueil</text:p>
      <text:p text:style-name="P9">- 10h : messe</text:p>
      <text:p text:style-name="P9">- 11h30 : 1ère causerie</text:p>
      <text:p text:style-name="P9">- 13h : repas</text:p>
      <text:p text:style-name="P9">- 14h30 : 2ème causerie</text:p>
      <text:p text:style-name="P9">- 16h : 3ème causerie</text:p>
      <text:p text:style-name="P9">- 17h : confession et/ou entretien personnel avec un moine</text:p>
      <text:p text:style-name="P9">- 18h : vêpres</text:p>
      <text:p text:style-name="P9">- 19h15 : repas</text:p>
      <text:p text:style-name="P9">- 20h30 : complies ( prière monastique avant la nuit )</text:p>
      <text:p text:style-name="P9">- 21h : fin de la journée</text:p>
      <text:p text:style-name="P9"/>
      <text:p text:style-name="P9"/>
      <text:p text:style-name="P12"/>
      <text:p text:style-name="P12">Dimanche 26 mars</text:p>
      <text:p text:style-name="P12"/>
      <text:p text:style-name="P9">- 8h15 : petit déjeuner <text:s text:c="93"/>-9h15 : préparation de la messe <text:s text:c="117"/>-10h : messe <text:s text:c="110"/></text:p>
      <text:p text:style-name="P9">- 11h45 : 4ème causerie <text:s text:c="125"/>-12h45 : repas</text:p>
      <text:p text:style-name="P9">- 14h30 : 5ème causerie</text:p>
      <text:p text:style-name="P9"/>
      <text:p text:style-name="P10">Ceux qui le souhaitent peuvent assister aux vêpres à 16h30.</text:p>
      <text:p text:style-name="P13"/>
      <text:p text:style-name="P13"/>
      <text:p text:style-name="P13"/>
      <text:p text:style-name="P13"><text:s text:c="40"/>&amp;&amp;&amp;&amp;&amp;&amp;&amp;&amp;&amp;&amp;&amp;&amp;&amp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gsanaNew-Bold" svg:font-family="AngsanaNew-Bold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4M4S</meta:editing-duration>
    <meta:editing-cycles>15</meta:editing-cycles>
    <meta:generator>OpenOffice/4.1.13$Win32 OpenOffice.org_project/4113m1$Build-9810</meta:generator>
    <dc:date>2023-02-08T08:29:57.34</dc:date>
    <meta:print-date>2019-10-17T17:26:29.03</meta:print-date>
    <dc:creator>Joseph Trochu</dc:creator>
    <meta:document-statistic meta:table-count="0" meta:image-count="0" meta:object-count="0" meta:page-count="2" meta:paragraph-count="37" meta:word-count="354" meta:character-count="3590"/>
    <meta:user-defined meta:name="Info 1"/>
    <meta:user-defined meta:name="Info 2"/>
    <meta:user-defined meta:name="Info 3"/>
    <meta:user-defined meta:name="Info 4"/>
  </office:meta>
</office:document-meta>
</file>